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7" style:family="paragraph" style:parent-style-name="EXPEDIENTE">
      <style:paragraph-properties fo:line-height="150%"/>
      <style:text-properties officeooo:paragraph-rsid="0017d86a"/>
    </style:style>
    <style:style style:name="P8"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officeooo:rsid="0012a3bb"/>
    </style:style>
    <style:style style:name="T2"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3"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4" style:family="text">
      <style:text-properties style:font-name="Verdana" fo:font-size="11pt" style:text-underline-style="none" fo:font-weight="normal" officeooo:rsid="0017d86a" style:font-size-asian="9.60000038146973pt" style:font-weight-asian="normal" style:font-size-complex="11pt" style:font-weight-complex="normal"/>
    </style:style>
    <style:style style:name="T5"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6" style:family="text">
      <style:text-properties style:font-name="Verdana" fo:font-size="11pt" style:text-underline-style="none" fo:font-weight="bold" officeooo:rsid="0017d86a" style:font-size-asian="9.60000038146973pt" style:font-weight-asian="bold" style:font-size-complex="11pt" style:font-weight-complex="bold"/>
    </style:style>
    <style:style style:name="T7" style:family="text">
      <style:text-properties officeooo:rsid="0017d86a"/>
    </style:style>
    <style:style style:name="T8" style:family="text">
      <style:text-properties officeooo:rsid="001bd1d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text:span text:style-name="T2">La Comisión de Educación, Ciencia, Tecnología e Innovación ha considerado el Proyecto de Comunicación </text:span><text:span text:style-name="T5">Nº </text:span><text:span text:style-name="T6">49779 – CD – Vida y Familia,</text:span><text:span text:style-name="T2"> de l</text:span><text:span text:style-name="T4">os</text:span><text:span text:style-name="T2"> diputado</text:span><text:span text:style-name="T4"> Mayoraz y Armas Belavi</text:span><text:span text:style-name="T2">, por el cual </text:span>se solicita disponga informar las acciones llevadas adelante en los últimos años tendientes a la conservación y protección del edificio que ocupara la <text:span text:style-name="T7">E</text:span>scuela <text:span text:style-name="T7">R</text:span>ural <text:span text:style-name="T7">N</text:span>° 301 "<text:span text:style-name="T7">G</text:span>eneral <text:span text:style-name="T7">M</text:span>anuel <text:span text:style-name="T7">B</text:span>elgrano" de la ciudad de <text:span text:style-name="T7">C</text:span>oronda, departamento <text:span text:style-name="T7">S</text:span>an <text:span text:style-name="T7">J</text:span>erónim<text:span text:style-name="T7">o</text:span><text:span text:style-name="T2">; y, por las razones expuestas en los fundamentos y las que podrá dar el miembro informante, esta Comisión aconseja la aprobación del texto </text:span><text:span text:style-name="T3">presentado que a continuación se transcribe</text:span><text:span text:style-name="T2">: </text:span></text:p>
      <text:p text:style-name="P4">PROYECTO DE COMUNICACIÓN</text:p>
      <text:p text:style-name="P6">La Cámara de Diputados de la Provincia vería con agrado que el Poder Ejecutivo, a través de los organismos que correspondan, en relación al edificio que ocupara la Escuela Rural Nº 301 "General Manuel Belgrano", ubicado en la ciudad de Coronda, departamento San Jerónimo, se sirva informar las acciones llevadas adelante en los dos últimos años tendientes a la conservación y protección del mismo.</text:p>
      <text:p text:style-name="P6"/>
      <text:p text:style-name="P5">Sala de <text:span text:style-name="T1">la Comisión </text:span><text:span text:style-name="T8">Mixta</text:span><text:span text:style-name="T1">, </text:span><text:span text:style-name="T8">21</text:span><text:span text:style-name="T1"> de diciembre de 2022. </text:span></text:p>
      <text:p text:style-name="P5">Firmantes: Diputados Balagué, De Ponti, Di Stefano, Hynes, Argañaraz, Boscarol, González.</text:p>
      <text:p text:style-name="P5"/>
      <text:p text:style-name="P5"/>
      <text:p text:style-name="P5"/>
      <text:p text:style-name="P5"/>
      <text:p text:style-name="P5"/>
      <text:p text:style-name="P5"/>
      <text:p text:style-name="P5"/>
      <text:p text:style-name="P5"/>
      <text:p text:style-name="P5"><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2022 – Año del 40º Aniversario de la Guerra de Malvinas en homenaje a veteranas, veteranos y caídos en defensa de las Islas Malvinas, Georgias del Sur y Sandwich del Sur</text:p>
        <text:p text:style-name="MP1">General López 3055 (S3000DCO) - Santa Fe - República Argentina - https://www.diputadossantafe.gov.ar</text:p>
        <text:p text:style-name="MP2"/>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12-22T10:38:58.811821925</dc:date>
    <meta:print-date>2017-03-29T09:42:11.806000000</meta:print-date>
    <meta:editing-cycles>58</meta:editing-cycles>
    <meta:editing-duration>PT1H37M13S</meta:editing-duration>
    <meta:generator>LibreOffice/7.3.5.2$Linux_X86_64 LibreOffice_project/30$Build-2</meta:generator>
    <meta:document-statistic meta:table-count="0" meta:image-count="1" meta:object-count="0" meta:page-count="2" meta:paragraph-count="8" meta:word-count="233" meta:character-count="1484" meta:non-whitespace-character-count="1254"/>
  </office:meta>
</office:document-meta>
</file>